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ПР/2022/000005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8.01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0">
            <text:p>0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5">
            <text:p>5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9:0000000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9:0000000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9:4505001:3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24:0000000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3" office:value-type="float" office:value="5">
            <text:p>5</text:p>
          </table:table-cell>
          <table:table-cell table:style-name="ce30" table:number-columns-spanned="3" table:number-rows-spanned="1" office:value-type="string">
            <text:p>36:29:0000000:5876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Начальник отдела мониторинга рынка недвижимости                     (Приказ №7-о от 24.03.2021)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